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  <style:font-face style:name="Gotham Pro" svg:font-family="&quot;Gotham Pr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wrap-option="wrap" fo:background-color="#92D050" style:repeat-content="false"/>
      <style:paragraph-properties fo:text-align="center"/>
      <style:text-properties style:font-name="Gotham Pro" style:font-name-asian="Gotham Pro" style:font-name-complex="Gotham Pro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Gotham Pro" style:font-name-asian="Gotham Pro" style:font-name-complex="Gotham Pro" fo:font-size="12pt" style:font-size-asian="12pt" style:font-size-complex="12pt" fo:font-weight="bold" style:font-weight-asian="bold" style:font-weight-complex="bold" style:font-family-generic="moder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otham Pro" style:font-name-asian="Gotham Pro" style:font-name-complex="Gotham Pro" fo:font-size="12pt" style:font-size-asian="12pt" style:font-size-complex="12pt" style:font-family-generic="modern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otham Pro" style:font-name-asian="Gotham Pro" style:font-name-complex="Gotham Pro" fo:font-size="12pt" style:font-size-asian="12pt" style:font-size-complex="12pt" style:font-family-generic="moder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otham Pro" style:font-name-asian="Gotham Pro" style:font-name-complex="Gotham Pro" fo:font-size="12pt" style:font-size-asian="12pt" style:font-size-complex="12pt" style:font-family-generic="moder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Gotham Pro" style:font-name-asian="Gotham Pro" style:font-name-complex="Gotham Pro" fo:font-size="12pt" style:font-size-asian="12pt" style:font-size-complex="12pt" style:font-family-generic="moder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otham Pro" style:font-name-asian="Gotham Pro" style:font-name-complex="Gotham Pro" fo:font-size="20pt" style:font-size-asian="20pt" style:font-size-complex="20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2.303125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11"/>
          <table:covered-table-cell>
            <draw:frame draw:z-index="1" draw:id="id0" draw:style-name="a0" draw:name="Рисунок 1" svg:x="0.09375in" svg:y="0.13542in" svg:width="8.71249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3" table:style-name="ce3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12">
            <text:p>БРИФ НА SMM</text:p>
          </table:table-cell>
          <table:covered-table-cell table:number-columns-repeated="2"/>
          <table:table-cell table:number-columns-repeated="23" table:style-name="ce3"/>
          <table:table-cell table:number-columns-repeated="16358"/>
        </table:table-row>
        <table:table-row table:style-name="ro3">
          <table:table-cell office:value-type="string" table:style-name="ce5">
            <text:p>№</text:p>
          </table:table-cell>
          <table:table-cell office:value-type="string" table:style-name="ce6">
            <text:p>Вопросы</text:p>
          </table:table-cell>
          <table:table-cell office:value-type="string" table:style-name="ce6">
            <text:p>Ответы</text:p>
          </table:table-cell>
          <table:table-cell table:number-columns-repeated="3" table:style-name="ce2"/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Название вашей компании (не юрлица, а бренда!)</text:p>
          </table:table-cell>
          <table:table-cell table:style-name="ce8"/>
          <table:table-cell table:number-columns-repeated="3" table:style-name="ce2"/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Наличие логотипа / фирменного стиля</text:p>
          </table:table-cell>
          <table:table-cell table:style-name="ce9"/>
          <table:table-cell table:number-columns-repeated="3" table:style-name="ce2"/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0">
            <text:p>Укажите ссылку на ваших страницы</text:p>
            <text:p>В ВК и телеграмм (при наличии)</text:p>
          </table:table-cell>
          <table:table-cell table:style-name="ce10"/>
          <table:table-cell table:number-columns-repeated="23" table:style-name="ce3"/>
          <table:table-cell table:number-columns-repeated="1635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0">
            <text:p>Сайт компании <text:s/>(при наличии)</text:p>
          </table:table-cell>
          <table:table-cell table:style-name="ce10"/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0">
            <text:p>Какого плана будут посты:</text:p>
            <text:p>а) ваш текст и наше оформление</text:p>
            <text:p>б) ваш текст — наш рерайт и оформление</text:p>
          </table:table-cell>
          <table:table-cell table:style-name="ce10"/>
          <table:table-cell table:number-columns-repeated="23" table:style-name="ce3"/>
          <table:table-cell table:number-columns-repeated="1635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10">
            <text:p>Сколько постов и сториз в день/в неделю планируется?</text:p>
          </table:table-cell>
          <table:table-cell table:style-name="ce10"/>
          <table:table-cell table:number-columns-repeated="23" table:style-name="ce3"/>
          <table:table-cell table:number-columns-repeated="16358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10">
            <text:p>Предполагается ли видео-контент? Потребуется ли от нас создание видео-роликов? Какого они будут формата: а) мультипликация, б) слайд-шоу, в) креатив г) репортажная съемка с монтажом д) имиджевый ролик</text:p>
          </table:table-cell>
          <table:table-cell table:style-name="ce10"/>
          <table:table-cell table:number-columns-repeated="23" table:style-name="ce3"/>
          <table:table-cell table:number-columns-repeated="16358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10">
            <text:p>Какой бюджет на таргетированную рекламу вы хотите выделить в месяц? (настроенную на вашу целевую аудиторию)</text:p>
          </table:table-cell>
          <table:table-cell table:style-name="ce10"/>
          <table:table-cell table:number-columns-repeated="23" table:style-name="ce3"/>
          <table:table-cell table:number-columns-repeated="16358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style-name="ce10">
            <text:p>Опишите вашу целевую аудиторию максимально подробно.</text:p>
          </table:table-cell>
          <table:table-cell table:style-name="ce10"/>
          <table:table-cell table:number-columns-repeated="23" table:style-name="ce3"/>
          <table:table-cell table:number-columns-repeated="16358"/>
        </table:table-row>
        <table:table-row table:style-name="ro10">
          <table:table-cell office:value-type="float" office:value="10" table:style-name="ce7">
            <text:p>10</text:p>
          </table:table-cell>
          <table:table-cell office:value-type="string" table:style-name="ce10">
            <text:p>Напишите преимущества вашего товара/услуги</text:p>
          </table:table-cell>
          <table:table-cell table:style-name="ce10"/>
          <table:table-cell table:number-columns-repeated="23" table:style-name="ce3"/>
          <table:table-cell table:number-columns-repeated="16358"/>
        </table:table-row>
        <table:table-row table:number-rows-repeated="990" table:style-name="ro3">
          <table:table-cell table:style-name="ce2"/>
          <table:table-cell table:number-columns-repeated="25" table:style-name="ce3"/>
          <table:table-cell table:number-columns-repeated="16358"/>
        </table:table-row>
        <table:table-row table:number-rows-repeated="104757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  <style:font-face style:name="Gotham Pro" svg:font-family="&quot;Gotham Pro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si</meta:initial-creator>
    <dc:creator>Asus</dc:creator>
    <meta:creation-date>2021-09-09T08:25:45Z</meta:creation-date>
    <dc:date>2022-03-14T07:47:38Z</dc:date>
  </office:meta>
</office:document-meta>
</file>