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  <style:font-face style:name="Gotham Pro" svg:font-family="&quot;Gotham Pro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wrap-option="wrap" fo:background-color="#CFE2F3" style:cell-protect="protected" style:repeat-content="false"/>
      <style:paragraph-properties fo:text-align="center"/>
      <style:text-properties fo:color="#000000" style:font-name="Gotham Pro" style:font-name-asian="Gotham Pro" style:font-name-complex="Gotham Pro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Gotham Pro" style:font-name-asian="Gotham Pro" style:font-name-complex="Gotham Pro" fo:font-size="12pt" style:font-size-asian="12pt" style:font-size-complex="12pt" style:font-family-generic="moder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Gotham Pro" style:font-name-asian="Gotham Pro" style:font-name-complex="Gotham Pro" fo:font-size="12pt" style:font-size-asian="12pt" style:font-size-complex="12pt" style:font-family-generic="modern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Gotham Pro" style:font-name-asian="Gotham Pro" style:font-name-complex="Gotham Pro" fo:font-size="11pt" style:font-size-asian="11pt" style:font-size-complex="11pt" style:font-family-generic="moder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Gotham Pro" style:font-name-asian="Gotham Pro" style:font-name-complex="Gotham Pro" fo:font-size="11pt" style:font-size-asian="11pt" style:font-size-complex="11pt" style:font-family-generic="moder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2.303125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" table:style-name="ce3"/>
          <table:table-cell table:number-columns-repeated="16358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5">
            <text:p>Вопросы</text:p>
          </table:table-cell>
          <table:table-cell office:value-type="string" table:style-name="ce5">
            <text:p>Ответы</text:p>
          </table:table-cell>
          <table:table-cell table:number-columns-repeated="3"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Название вашей компании (не юрлица, а бренда!)</text:p>
          </table:table-cell>
          <table:table-cell table:style-name="ce7"/>
          <table:table-cell table:number-columns-repeated="3"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Наличие логотипа / фирменного стиля</text:p>
          </table:table-cell>
          <table:table-cell table:style-name="ce7"/>
          <table:table-cell table:number-columns-repeated="3" table:style-name="ce2"/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Укажите ссылку на вашм страницы</text:p>
            <text:p>В ФБ и Инстаграм (при наличии)</text:p>
          </table:table-cell>
          <table:table-cell table:style-name="ce9"/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Сайт компании <text:s/>(при наличии)</text:p>
          </table:table-cell>
          <table:table-cell table:style-name="ce9"/>
          <table:table-cell table:number-columns-repeated="23" table:style-name="ce3"/>
          <table:table-cell table:number-columns-repeated="1635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Какого плана будут посты:</text:p>
            <text:p>а) ваш текст и наше оформление</text:p>
            <text:p>б) ваш текст — наш рерайт и оформление</text:p>
          </table:table-cell>
          <table:table-cell table:style-name="ce9"/>
          <table:table-cell table:number-columns-repeated="23" table:style-name="ce3"/>
          <table:table-cell table:number-columns-repeated="16358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Сколько постов в день/в неделю планируется?</text:p>
          </table:table-cell>
          <table:table-cell table:style-name="ce9"/>
          <table:table-cell table:number-columns-repeated="23" table:style-name="ce3"/>
          <table:table-cell table:number-columns-repeated="16358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Предполагается ли видео-контент? Потребуется ли от нас создание видео-роликов? Какого они будут формата: а) мультипликация, б) слайд-шоу, в) креатив г) репортажная съемка с монтажом д) имиджевый ролик</text:p>
          </table:table-cell>
          <table:table-cell table:style-name="ce9"/>
          <table:table-cell table:number-columns-repeated="23" table:style-name="ce3"/>
          <table:table-cell table:number-columns-repeated="16358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Какой бюджет на таргетированную рекламу вы хотите выделить в месяц? (настроенную на вашу целевую аудиторию)</text:p>
          </table:table-cell>
          <table:table-cell table:style-name="ce9"/>
          <table:table-cell table:number-columns-repeated="23" table:style-name="ce3"/>
          <table:table-cell table:number-columns-repeated="16358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9">
            <text:p>Опишите вашу целевую аудиторию максимально подробно.</text:p>
          </table:table-cell>
          <table:table-cell table:style-name="ce9"/>
          <table:table-cell table:number-columns-repeated="23" table:style-name="ce3"/>
          <table:table-cell table:number-columns-repeated="16358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style-name="ce9">
            <text:p>Напишите преимущества вашего товара/услуги</text:p>
          </table:table-cell>
          <table:table-cell table:style-name="ce9"/>
          <table:table-cell table:number-columns-repeated="23" table:style-name="ce3"/>
          <table:table-cell table:number-columns-repeated="16358"/>
        </table:table-row>
        <table:table-row table:number-rows-repeated="990" table:style-name="ro1">
          <table:table-cell table:style-name="ce2"/>
          <table:table-cell table:number-columns-repeated="25" table:style-name="ce3"/>
          <table:table-cell table:number-columns-repeated="16358"/>
        </table:table-row>
        <table:table-row table:number-rows-repeated="10475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  <style:font-face style:name="Gotham Pro" svg:font-family="&quot;Gotham Pro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si</meta:initial-creator>
    <dc:creator>msi</dc:creator>
    <meta:creation-date>2021-09-09T08:25:45Z</meta:creation-date>
    <dc:date>2021-09-09T08:25:45Z</dc:date>
  </office:meta>
</office:document-meta>
</file>